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69368"/>
    </style:style>
    <style:style style:name="P8" style:family="paragraph" style:parent-style-name="TEXTO">
      <style:text-properties officeooo:paragraph-rsid="00769368"/>
    </style:style>
    <style:style style:name="P9" style:family="paragraph" style:parent-style-name="TÍTULOS">
      <style:text-properties officeooo:paragraph-rsid="00769368"/>
    </style:style>
    <style:style style:name="P10" style:family="paragraph" style:parent-style-name="DICTAMEN">
      <style:text-properties officeooo:rsid="007cb720" officeooo:paragraph-rsid="007ee790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officeooo:paragraph-rsid="007ee79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9368"/>
    </style:style>
    <style:style style:name="T5" style:family="text">
      <style:text-properties style:font-name="Verdana" fo:font-size="11pt" fo:font-weight="bold" officeooo:rsid="03f0e1dd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normal" officeooo:rsid="03f0e1dd" style:font-name-asian="Verdana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769368" style:font-name-asian="Verdana" style:font-size-asian="11pt" style:font-weight-asian="normal" style:font-name-complex="Verdana" style:font-size-complex="11pt" style:font-weight-complex="normal"/>
    </style:style>
    <style:style style:name="T8" style:family="text">
      <style:text-properties officeooo:rsid="007754a1"/>
    </style:style>
    <style:style style:name="T9" style:family="text">
      <style:text-properties officeooo:rsid="0078fae7"/>
    </style:style>
    <style:style style:name="T10" style:family="text">
      <style:text-properties officeooo:rsid="0079e412"/>
    </style:style>
    <style:style style:name="T11" style:family="text">
      <style:text-properties officeooo:rsid="007d305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000a63" style:font-weight-asian="bold" style:font-weight-complex="bold"/>
    </style:style>
    <style:style style:name="T14" style:family="text">
      <style:text-properties officeooo:rsid="01000a63"/>
    </style:style>
    <style:style style:name="T15" style:family="text">
      <style:text-properties officeooo:rsid="007cb7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Asuntos Laborales, Gremiales y de Previsión ha considerado el proyecto de <text:span text:style-name="T4">Comunicación</text:span>, <text:span text:style-name="ARTÍCULO"><text:span text:style-name="T4">52249</text:span></text:span>, <text:span text:style-name="T5">CD-FP-PS</text:span><text:span text:style-name="T6">, </text:span><text:span text:style-name="T7">de la Diputada Hynes </text:span>por el cual se solicita disponga informar si en el acuerdo a través del Acta Paritario N° 2 para la efectivización del pase a planta permanente del personal contratado y la <text:span text:style-name="T10">t</text:span>itularización del <text:span text:style-name="T10">p</text:span>ersonal <text:span text:style-name="T10">s</text:span>ubrogante, se está dando cumplimiento del cupo del 4% correspondiente a personas con discapacidad en la administración pública; y, por las razones expuestas en los fundamentos y las que podrá dar el miembro informante, esta Comisión aconseja la aprobación del siguiente texto con modificaciones:</text:p>
      <text:p text:style-name="P9"/>
      <text:p text:style-name="P9">PROYECTO DE COMUNICACIÓN</text:p>
      <text:p text:style-name="P8">La Cámara de Diputados de la Provincia vería con agrado que el Poder Ejecutivo, por intermedio del organismo que corresponda, informe <text:span text:style-name="T8">si en el acta acuerdo Nº 2 homologada por el decreto 0641/23, por el cual se efectivizó el pase a planta permanente provisional del personal contratado y la titularización del personal subrogante de la Administración Pública Provincial, se </text:span><text:span text:style-name="T9">cumplió con el </text:span><text:span text:style-name="T8">cupo del 4% </text:span><text:span text:style-name="T9">para</text:span><text:span text:style-name="T8"> la</text:span><text:span text:style-name="T9">s</text:span><text:span text:style-name="T8"> personas con discapacidad de acuerdo a lo establecido por la </text:span><text:span text:style-name="T11">l</text:span><text:span text:style-name="T8">ey Nº 13853. </text:span></text:p>
      <text:p text:style-name="P8"/>
      <text:p text:style-name="P12">Sala de la Comisión, <text:span text:style-name="T15">04 de octubre de 2023</text:span></text:p>
      <text:p text:style-name="P10"><text:span text:style-name="T12"/></text:p>
      <text:p text:style-name="P10"><text:span text:style-name="T12">Firmantes:</text:span><text:span text:style-name="T13"> Di Stefano – Florito – Corgniali - De Ponti - Palo Oliver - Del Frade - Basile</text:span><text:span text:style-name="T14">.</text:span>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6T11:13:56.973198353</meta:creation-date>
    <meta:editing-duration>PT1H49M57S</meta:editing-duration>
    <meta:editing-cycles>8</meta:editing-cycles>
    <meta:generator>LibreOffice/7.5.5.2$Linux_X86_64 LibreOffice_project/50$Build-2</meta:generator>
    <dc:date>2023-10-04T16:02:32.509671669</dc:date>
    <meta:print-date>2023-10-03T11:33:52.527191393</meta:print-date>
    <meta:document-statistic meta:table-count="0" meta:image-count="1" meta:object-count="0" meta:page-count="1" meta:paragraph-count="12" meta:word-count="265" meta:character-count="1679" meta:non-whitespace-character-count="1421"/>
  </office:meta>
</office:document-meta>
</file>